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4.406cm" table:align="left"/>
    </style:style>
    <style:style style:name="Таблица1.A" style:family="table-column">
      <style:table-column-properties style:column-width="7.35cm"/>
    </style:style>
    <style:style style:name="Таблица1.B" style:family="table-column">
      <style:table-column-properties style:column-width="3.524cm"/>
    </style:style>
    <style:style style:name="Таблица1.C" style:family="table-column">
      <style:table-column-properties style:column-width="3.531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Table_20_Contents">
      <style:paragraph-properties fo:margin-top="0cm" fo:margin-bottom="0.499cm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ext_20_body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size="18pt" fo:language="ru" fo:country="RU" style:font-size-asian="18pt" style:font-size-complex="18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 style:list-style-name="L1">
      <style:text-properties fo:font-size="14pt" style:font-size-asian="14pt" style:font-size-complex="14pt"/>
    </style:style>
    <style:style style:name="P14" style:family="paragraph" style:parent-style-name="Text_20_body">
      <style:text-properties fo:font-size="14pt" fo:language="ru" fo:country="RU" style:font-size-asian="14pt" style:font-size-complex="14pt"/>
    </style:style>
    <style:style style:name="P15" style:family="paragraph" style:parent-style-name="Text_20_body" style:list-style-name="L1">
      <style:paragraph-properties fo:margin-top="0cm" fo:margin-bottom="0cm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Table_20_Contents">
      <style:paragraph-properties fo:margin-top="0cm" fo:margin-bottom="0.499cm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page">
        <text:section text:style-name="Sect1" text:name="page-inner">
          <text:section text:style-name="Sect1" text:name="main-wrapper">
            <text:section text:style-name="Sect1" text:name="main">
              <text:section text:style-name="Sect1" text:name="main-inner">
                <text:section text:style-name="Sect1" text:name="main-group">
                  <text:section text:style-name="Sect1" text:name="main-group-inner">
                    <text:section text:style-name="Sect1" text:name="main-content">
                      <text:section text:style-name="Sect1" text:name="main-content-inner">
                        <text:section text:style-name="Sect1" text:name="content-group">
                          <text:section text:style-name="Sect1" text:name="content-group-inner">
                            <text:section text:style-name="Sect1" text:name="content-region">
                              <text:section text:style-name="Sect1" text:name="content-region-inner">
                                <text:section text:style-name="Sect1" text:name="content">
                                  <text:section text:style-name="Sect1" text:name="content-inner">
                                    <text:section text:style-name="Sect1" text:name="block-system-main">
                                      <text:section text:style-name="Sect1" text:name="node-3055746">
                                        <text:section text:style-name="Sect1" text:name="doc13659711">
                                          <text:p text:style-name="P5">Муниципальное дошкольное образовательное учреждение</text:p>
                                          <text:p text:style-name="P5">«Детский сад комбинированного вида « Космос»</text:p>
                                          <text:p text:style-name="P5">города Балашова Саратовской области</text:p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9">Спортивный праздник</text:p>
                                          <text:p text:style-name="P9">«Осенний марафон»</text:p>
                                          <text:p text:style-name="P5">( старшие группы)</text:p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6">Инструктор по физической культуре:</text:p>
                                          <text:p text:style-name="P6">Грушанина А.Ю.</text:p>
                                          <text:p text:style-name="P6"/>
                                          <text:p text:style-name="P6"/>
                                          <text:p text:style-name="P6"/>
                                          <text:p text:style-name="P6"/>
                                          <text:p text:style-name="P6"/>
                                          <text:p text:style-name="P6"/>
                                          <text:p text:style-name="P6"/>
                                          <text:p text:style-name="P6"/>
                                          <text:p text:style-name="P5">2018 — 2019 учебный год</text:p>
                                          <text:p text:style-name="P4"><text:soft-page-break/></text:p>
                                          <text:p text:style-name="P7">Спортивный праздник « Осенний марафон».</text:p>
                                          <text:p text:style-name="P8">Цель: </text:p>
                                          <text:p text:style-name="P8">Формирование навыков здорового образа жизни у детей дошкольного возраста.</text:p>
                                          <text:p text:style-name="P8">Задачи: </text:p>
                                          <text:list xml:id="list4690530798214919725" text:style-name="L1">
                                            <text:list-item>
                                              <text:p text:style-name="P15">Воспитывать стойкий интерес к физкультуре и спорту, личным спортивным достижениям.</text:p>
                                            </text:list-item>
                                            <text:list-item>
                                              <text:p text:style-name="P15">Содействовать развитию физических качеств у детей дошкольного возраста через разнообразную двигательную активность.</text:p>
                                            </text:list-item>
                                            <text:list-item>
                                              <text:p text:style-name="P13">Способствовать заинтересованности и потребности дошкольников в регулярных занятиях физической культурой.</text:p>
                                            </text:list-item>
                                          </text:list>
                                          <text:p text:style-name="P8">Спортивный инвентарь и оборудование:</text:p>
                                          <text:p text:style-name="P8">Обручи, корзины, мячи, мешочки с песком, кегли, <text:s/>мячи.</text:p>
                                          <text:p text:style-name="P8">Участники:</text:p>
                                          <text:p text:style-name="P8">В соревнованиях принимают участие команды детей старших <text:s/>групп. </text:p>
                                          <text:p text:style-name="P8">Судьи.</text:p>
                                          <text:p text:style-name="P8">Ход соревнований:</text:p>
                                          <text:p text:style-name="P10">(Звучит спортивный марш, команды строятся на площадке)</text:p>
                                          <text:p text:style-name="P10"><text:span text:style-name="T1">Инструктор</text:span>: Дорогие ребята, здравствуйте! Приветствуем вас, участники и болельщики на сегодняшнем спортивном <text:span text:style-name="T1">празднике</text:span> «Осенний марафон». Объявляю наш праздник открытым!</text:p>
                                          <text:p text:style-name="P8"><text:s/>(Звучат фанфары)</text:p>
                                          <text:p text:style-name="P8"><text:span text:style-name="T2">Инструктор</text:span>: В нашем празднике сегодня принимают участие лучшие из лучших, команды детей старших групп. Они готовы показать соперникам свою силу, ловкость, быстроту и командный дух!</text:p>
                                          <text:p text:style-name="P8">Давайте поприветствуем участников:</text:p>
                                          <text:p text:style-name="P8">Команда группы "<text:span text:style-name="T1">Снежинка»</text:span></text:p>
                                          <text:p text:style-name="P8">(Занимают место на дорожке соревнований, произносят девиз)</text:p>
                                          <text:p text:style-name="P8">Команда группы "<text:span text:style-name="T1">Искорка»</text:span></text:p>
                                          <text:p text:style-name="P8">(Занимают место на дорожке соревнований, произносят девиз)</text:p>
                                          <text:p text:style-name="P8"><text:span text:style-name="T2">Инструктор</text:span>: Представляю вам наших судей:</text:p>
                                          <text:p text:style-name="P8">(Напутственное слово)</text:p>
                                          <text:p text:style-name="P8"><text:s/>Ребята желаем каждой команде не только побед, но и бодрого настроения в течение всех состязаний, а также, чтобы участие в эстафетах стало полезным в укреплении вашего здоровья. Но любые спортивные дистанции начинаются с разминки. Мы тоже не будем отставать от традиций и сделаем музыкальную <text:soft-page-break/>разминку. Повторяйте за мной и не забывайте улыбаться, ведь улыбка тоже укрепляет наше здоровье и помогает настроиться на победное настроение.</text:p>
                                          <text:p text:style-name="P12">Музыкальная разминка под композицию «Хорошее настроение», <text:s/>"<text:span text:style-name="T1">Солнышко».</text:span></text:p>
                                          <text:p text:style-name="P8"><text:span text:style-name="T2">Инструктор</text:span>: Молодцы! Ну, что ж, разогрелись и пора нам переходить к самому интересному - эстафетам! Сейчас мы приступим к соревнованиям! Команды, приготовиться к забегам, занять свои места!</text:p>
                                          <text:p text:style-name="P8"><text:span text:style-name="T3">1.Эстафета «Уборка картошки»</text:span> (на одну команду корзина, 3 обруча, 3 пластиковых шарика)</text:p>
                                          <text:p text:style-name="P8">Команда строится в колонну по одному. У первого игрока в руках корзина. В корзине 3 кубика. По сигналу ребенок бежит к первому обручу, берет кубик из корзины и кладет в обруч, бежит ко второму обручу - кладет второй кубик, бежит к третьему обручу - кладет! последний кубик. Оббегает стойку, возвращается. Отдает корзину следующему игроку. Следующий участник собирает кубики в корзинку, оббегает стойку, возвращается и отдает корзинку с кубиками третьему участнику и т.д. Заканчивается эстафета, когда последний участник пересечет линию старта с корзиной и кубиками.</text:p>
                                          <text:p text:style-name="P10"><text:span text:style-name="T3">2. Эстафета </text:span><text:span text:style-name="T2">«Переправа» с обручами.</text:span><text:span text:style-name="T3"> </text:span>(2 <text:span text:style-name="T1">обруча</text:span>, ориентиры). Участники строятся . По команде ведущего <text:span text:style-name="T1">командир команды</text:span> <text:span text:style-name="T1">берёт</text:span> <text:span text:style-name="T1">одного игрока</text:span> и вместе бегут до ориентира, <text:span text:style-name="T1">командир оставляет игрока и бежит за следующим.</text:span></text:p>
                                          <text:p text:style-name="P10"><text:span text:style-name="T2">Инструктор</text:span>: Молодцы ребята, справились с заданиями, а пока жюри подсчитывает результаты соревнований, мы поиграем в игру: «Да, нет».</text:p>
                                          <text:p text:style-name="P10">Каша вкусная еда</text:p>
                                          <text:p text:style-name="P10">Это нам полезно? (Да)</text:p>
                                          <text:p text:style-name="P10">Лук зеленый иногда</text:p>
                                          <text:p text:style-name="P10">Нам полезен, дети? (Да)</text:p>
                                          <text:p text:style-name="P10">В луже грязная вода</text:p>
                                          <text:p text:style-name="P10">Нам полезна иногда? (Нет)</text:p>
                                          <text:p text:style-name="P10">Щи - отличная еда</text:p>
                                          <text:p text:style-name="P10">Это нам полезно? (Да)</text:p>
                                          <text:p text:style-name="P10">Мухоморный суп всегда –</text:p>
                                          <text:p text:style-name="P10">Это нам полезно? (Нет)</text:p>
                                          <text:p text:style-name="P10">Фрукты – просто красота!</text:p>
                                          <text:p text:style-name="P8">Это нам полезно? (Да)</text:p>
                                          <text:p text:style-name="P8">Грязных ягод иногда</text:p>
                                          <text:p text:style-name="P8">Съесть полезно, детки? (Нет)</text:p>
                                          <text:p text:style-name="P8">Овощей растет гряда.</text:p>
                                          <text:p text:style-name="P8"><text:soft-page-break/>Овощи полезны? (Да)</text:p>
                                          <text:p text:style-name="P8">Сок, компот иногда</text:p>
                                          <text:p text:style-name="P8">Нам полезны, дети? (Да)</text:p>
                                          <text:p text:style-name="P8">Съесть мешок большой конфет</text:p>
                                          <text:p text:style-name="P8">Это вредно, дети? (Да)</text:p>
                                          <text:p text:style-name="P8">Лишь полезная еда</text:p>
                                          <text:p text:style-name="P8">На столе у нас всегда!</text:p>
                                          <text:p text:style-name="P8"><text:span text:style-name="T3">3.Эстафета </text:span><text:span text:style-name="T2">«Полоса препятствий»</text:span><text:span text:style-name="T3"> </text:span><text:span text:style-name="T1">(на каждую команду 3 кубика, обруч, мешочек с песком)</text:span></text:p>
                                          <text:p text:style-name="P4">Первый участник перепрыгивает через предметы ( кубик), затем кидает мешочек в обруч, и отдаёт эстафету другому участнику.</text:p>
                                          <text:p text:style-name="P10"><text:span text:style-name="T3">4. Эстафета "Бег с тремя мячами».</text:span>(на одну команду 2 обруча и 3 мяча)</text:p>
                                          <text:p text:style-name="P10">На линии старта первый участник берет удобным образом 3 мяча (небольшого диаметра). По сигналу бежит с ними до обруча, и складывают в него мячи. Назад он возвращается без мячей. Следующий участник бежит до лежащих мячей, поднимает их, возвращается с ними назад к команде и передает следующему игроку.</text:p>
                                          <text:p text:style-name="P10"><text:span text:style-name="T2">Инструктор</text:span>: Для поднятия бодрого настроения предлагаю немного размяться. </text:p>
                                          <text:p text:style-name="P10"><text:span text:style-name="T3">Музыкальная игра «Ищи»</text:span> , <text:span text:style-name="T1">или другая игра. </text:span>(играют и участники и болельщики) <text:s text:c="50"/></text:p>
                                          <text:p text:style-name="P10"><text:span text:style-name="T3">5. Эстафета </text:span><text:span text:style-name="T2">«Передай зонтик»</text:span><text:span text:style-name="T3"> </text:span>(на одну команду 1 <text:span text:style-name="T1">зонтик, ориентир</text:span>).</text:p>
                                          <text:p text:style-name="P8"><text:s/><text:span text:style-name="T1">Первый участник берёт зонтик бежит до ориентира оббегает его и возвращается на место передавая эстафету другому участнику.</text:span></text:p>
                                          <text:p text:style-name="P10"><text:span text:style-name="T3">6. Эстафета «Дружные ребята» </text:span><text:span text:style-name="T1">перетягивание каната</text:span> </text:p>
                                          <text:p text:style-name="P11">Две команды становятся друг против друга, крепко ухватив канат.</text:p>
                                          <text:p text:style-name="P10"><text:span text:style-name="T2">Инструктор</text:span>:А пока жюри подводит итоги, мы немного повеселимся. </text:p>
                                          <text:p text:style-name="P10"><text:span text:style-name="T2">Игра с мячом</text:span><text:span text:style-name="T3"> </text:span><text:span text:style-name="T2">«Передай мяч»</text:span><text:span text:style-name="T1"> проводится с сопровождением музыки.</text:span></text:p>
                                          <text:p text:style-name="P11">Дети передают мяч из рук в руки под музыку, когда музыка не играет, у кого остаётся мяч, выполняет любое упражнение.( прыжки, приседание и т. д.)</text:p>
                                          <text:p text:style-name="P8">Подведение итогов, награждение победителей.</text:p>
                                          <text:p text:style-name="P8"><text:span text:style-name="T2">Инструктор</text:span>: Вот и заканчиваются наши соревнования. Мы благодарим команды и их педагогов, которые вместе с ними готовились, за активное участие; жюри за их работу; зрителей за поддержку. Спасибо всем, всем, кто пришел к нам с хорошим настроением! До свидания!</text:p>
                                          <text:p text:style-name="P8"/>
                                          <text:p text:style-name="P8"/>
                                          <text:p text:style-name="P8"><text:soft-page-break/></text:p>
                                          <text:p text:style-name="P8"/>
                                          <text:p text:style-name="P8">Судейская таблица «Осеннего марафона»</text:p>
                                          <text:p text:style-name="P3"><text:bookmark text:name="t.0"/><text:bookmark text:name="t.b939fffd5d396aa60731175910ca1791720ae487"/></text:p>
                                          <table:table table:name="Таблица1" table:style-name="Таблица1">
                                            <table:table-column table:style-name="Таблица1.A"/>
                                            <table:table-column table:style-name="Таблица1.B"/>
                                            <table:table-column table:style-name="Таблица1.C"/>
                                            <table:table-row>
                                              <table:table-cell table:style-name="Таблица1.A1" office:value-type="string">
                                                <text:p text:style-name="P2">Эстафеты/группа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Группа </text:p>
                                                <text:p text:style-name="P17">«Искорка»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Группа</text:p>
                                                <text:p text:style-name="P2"><text:s/>"<text:span text:style-name="T1">Снежинка»</text:span>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2">1 эстафета «Уборка картошки»  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1"/>
                                              </table:table-cell>
                                              <table:table-cell table:style-name="Таблица1.A1" office:value-type="string">
                                                <text:p text:style-name="P1"/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2">2 эстафета «<text:span text:style-name="T1">Переправа</text:span>»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1"/>
                                              </table:table-cell>
                                              <table:table-cell table:style-name="Таблица1.A1" office:value-type="string">
                                                <text:p text:style-name="P1"/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2">3 эстафета «<text:span text:style-name="T1">Полоса препятствий</text:span>»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1"/>
                                              </table:table-cell>
                                              <table:table-cell table:style-name="Таблица1.A1" office:value-type="string">
                                                <text:p text:style-name="P1"/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2">4 эстафета <text:span text:style-name="T1">«Бег с тремя мячами»</text:span>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1"/>
                                              </table:table-cell>
                                              <table:table-cell table:style-name="Таблица1.A1" office:value-type="string">
                                                <text:p text:style-name="P1"/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2">5 эстафета <text:span text:style-name="T1">«Передай зонтик»</text:span>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1"/>
                                              </table:table-cell>
                                              <table:table-cell table:style-name="Таблица1.A1" office:value-type="string">
                                                <text:p text:style-name="P1"/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2">6 эстафета «Дружные ребята»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1"/>
                                              </table:table-cell>
                                              <table:table-cell table:style-name="Таблица1.A1" office:value-type="string">
                                                <text:p text:style-name="P1"/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2">ИТОГИ: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1"/>
                                              </table:table-cell>
                                              <table:table-cell table:style-name="Таблица1.A1" office:value-type="string">
                                                <text:p text:style-name="P1"/>
                                              </table:table-cell>
                                            </table:table-row>
                                          </table:table>
                                          <text:p text:style-name="P8"/>
                                        </text:section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5M32S</meta:editing-duration>
    <meta:editing-cycles>4</meta:editing-cycles>
    <meta:generator>OpenOffice.org/3.4.1$Win32 OpenOffice.org_project/341m1$Build-9593</meta:generator>
    <dc:date>2018-09-13T10:58:16.44</dc:date>
    <meta:document-statistic meta:table-count="1" meta:image-count="0" meta:object-count="0" meta:page-count="5" meta:paragraph-count="90" meta:word-count="786" meta:character-count="5613"/>
    <meta:user-defined meta:name="Info 1"/>
    <meta:user-defined meta:name="Info 2"/>
    <meta:user-defined meta:name="Info 3"/>
    <meta:user-defined meta:name="Info 4"/>
  </office:meta>
</office:document-meta>
</file>